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cours à l’occasion de la cérémonie commémorative du 11 novembre 2021.</text:p>
      <text:p text:style-name="P1">« Mesdames, Messieurs, Chers amis et chers enfants,</text:p>
      <text:p text:style-name="P1">Merci tout d’abord de votre présence si chaleureuse et si importante dans les conditions particulières imposées depuis bientôt 2 années par un ennemi invisible, indétectable, qui met le monde à sa botte.</text:p>
      <text:p text:style-name="P1">Cette situation formidablement inédite pour nos générations nous rappelle à notre condition d’être humain, si arrogant envers la nature et ses richesses et pourtant si fragile, confronté à l’infiniment petit.</text:p>
      <text:p text:style-name="P1">On pourrait penser que face à un tel défi, représentant un danger mortel pour beaucoup, qui frappe sans prévenir et sans distinction sociale, la communauté des hommes et des femmes serait capable d’unir leurs forces, de faire preuve d’humanité pour protéger les plus faibles et vaincre ensemble…</text:p>
      <text:p text:style-name="P1">Ce serait oublier que l’Homme (au sens être humain), s’il peut faire preuve de raison, souvent, est capable également de se comporter de manière égoïste et bestiale. </text:p>
      <text:p text:style-name="P1">Par le passé, les conflits guerriers nous ont appris que pendant que certains donnaient leur vie pour défendre leur Pays et la liberté future de leurs enfants, d’autres s’organisaient, parfois au plus haut niveau, pour tirer profit de la misère et du chaos. De tout temps, en toute circonstance, des hommes se sont comportés en héros et d’autres en pleutres, en traîtres et en « ordures ». <text:s/></text:p>
      <text:p text:style-name="P1">Je fais pourtant toujours confiance en la raison, une conviction profonde et vitale pour moi de ne jamais désespérer de l’Homme. <text:s text:c="2"/></text:p>
      <text:p text:style-name="P1">Je m’autorise, et vous livre, 3 citations d’hommes célèbres :</text:p>
      <text:p text:style-name="P1">Albert EINSTEIN, dans un style quasi mathématique : « Nous ne pouvons pas désespérer des hommes, puisque nous sommes nous-mêmes des hommes » </text:p>
      <text:p text:style-name="P1">Ce à quoi Albert CAMUS, artiste écrivain, disparu en1960, rétorquait : « La société politique contemporaine : une machine à désespérer les hommes »</text:p>
      <text:p text:style-name="P1">Et enfin, mais je devrais dire « et d’abord », puisque ce dramaturge grec, EURIPIDE, mort en 406 avant JC, les a précédés de plus de 2000 ans : « L’homme de cœur et celui qui se fie jusqu’au bout à l’espérance. Désespérer, c’est lâcheté »</text:p>
      <text:p text:style-name="P1">L’opposition d’analyse n’est pas, vous le voyez, une question d’intelligence. Elle se nourrit plutôt de l’éducation et de l’expérience, mais aussi de la nature profonde de chacun. C’est l’histoire du verre que l’on voit « à moitié vide » ou « à moitié plein »… Ceux qui le voient « à moitié plein » sont qualifiés de doux rêveurs, de « Bisounours », d’indécrottables idéalistes, par ceux qui, le voyant « à moitié vide », sont affublés à leur tour de qualificatifs peu amènes : défaitistes, cyniques, pessimistes… Sans oublier ceux qui pensent que le verre a été aussi judicieusement équilibré afin de diviser les peuples et les avilir ! Nous en connaissons tous… </text:p>
      <text:p text:style-name="P1">Pour revenir sur notre présence devant ce monument aux morts, il faut se souvenir des errances du passé pour se méfier des illusionnistes et des manipulateurs. Les femmes et les hommes que nous sommes veulent croire qu’il existe une solution à tout problème. C’est vrai ! Il existe toujours une solution ! Mais elle n’est pas souvent simple et sans exigence. Dans notre société si structurée, les déséquilibres sont permanents. Chaque évolution demande une adaptation. Les Droits imposent des Devoirs. Et bien souvent, on ne voit que les premiers…</text:p>
      <text:p text:style-name="P1">Ces Droits et ces Devoirs structurent notre conscience et modèlent nos règles de vie commune, à tous les niveaux. Du « banal » excès de vitesse au « vital » respect de la Planète. </text:p>
      <text:p text:style-name="P1">Souhaitons tous ensemble que la barbarie des conflits armés épargne les générations futures et que l’on soit capable d’honorer avec bonheur les Grandes Femmes et Grands Hommes ayant fait progresser l’Humanité sur le chemin de la connaissance, de la confiance et d’un avenir serein.</text:p>
      <text:p text:style-name="P1"><text:soft-page-break/>Et pour cela, nul besoin à mon sens de se référer aux figures tutélaires du passé. Laissons les disparu-es à leur infinie quiétude. Quand je constate, comme vous devez le faire également, que certains se disputent une certaine filiation avec un illustre Général, devenu Président de la République, je m’interroge vraiment sur notre capacité d’envisager l’avenir de manière imaginative, novatrice et enthousiaste. </text:p>
      <text:p text:style-name="P1">Le « c’était mieux avant » est aussi dévastateur que les réactions de ceux qui, au printemps 1968, vomissaient à l’endroit de la jeunesse contestataire : « Ah, ce qui leur faudrait, c’est une bonne guerre !».</text:p>
      <text:p text:style-name="P1">J’ai personnellement entendu ces témoignages signifiant une totale incompréhension entre générations. A l’époque, cela m’avait heurté et généré en retour une appréciation peu aimable à l’égard de ces aboyeurs. Il n’y a pas de bonne guerre. Le seul combat tolérable est celui mené au quotidien pour préserver la dignité, le respect et la bienveillance. </text:p>
      <text:p text:style-name="P1">Honorons ceux qui ont donné leur vie pour défendre nos libertés, mais redoutons qu’un tel sacrifice soit imposé un jour à ceux qui nous suivront. La raison, l’intérêt commun supérieur et la connaissance doivent s’imposer dans un monde où le chaos n’est jamais loin.</text:p>
      <text:p text:style-name="P1">L’engagement, l’espérance et la confiance feront le monde de demain. C’est ce monde que nous devons à la mémoire de nos disparus et à l’avenir de nos enfants.</text:p>
      <text:p text:style-name="P1"/>
      <text:p text:style-name="P1">Je remercie les enseignants qui ont préparé la participation des enfants à cette cérémonie. </text:p>
      <text:p text:style-name="P1">Merci donc bien naturellement aux écoliers présents ce matin et bravo pour votre prestation très appréciée. </text:p>
      <text:p text:style-name="P1">Merci aux « Anciens combattants et Soldats de France » et à leur président Jean Marie BERNARD, dont je salue l’engagement depuis de nombreuses années. </text:p>
      <text:p text:style-name="P1">Merci aux porte-drapeaux que nous allons saluer. Et enfin, merci encore à vous toutes et tous, qui, par votre présence, participez à cette grande chaîne pesante et indestructible que constitue la mémoire.</text:p>
      <text:p text:style-name="P1">Merci aux membres de l’équipe municipale et aux amis qui permettent à la municipalité de vous accueillir avec plaisir sous le préau de l’école pour un moment de convivialité, soumis, bien évidemment aux restrictions sanitaires en cours. Merci de votre compréhension ».</text:p>
      <text:p text:style-name="P1"/>
      <text:p text:style-name="P1">Jean FRIED, Maire d’ALLENJOIE, 11-11-2021 <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049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lacitation"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2.499cm" fo:margin-left="2.499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FRIED</meta:initial-creator>
    <dc:creator>Mairie Allenjoie</dc:creator>
    <meta:editing-cycles>7</meta:editing-cycles>
    <meta:creation-date>2021-11-10T16:23:00</meta:creation-date>
    <dc:date>2021-11-16T14:07:00</dc:date>
    <meta:editing-duration>PT1M8S</meta:editing-duration>
    <meta:generator>OpenOffice/4.1.8$Win32 OpenOffice.org_project/418m3$Build-9803</meta:generator>
    <meta:document-statistic meta:table-count="0" meta:image-count="0" meta:object-count="0" meta:page-count="2" meta:paragraph-count="27" meta:word-count="986" meta:character-count="6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